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52</text:p>
          </table:table-cell>
          <table:table-cell table:number-columns-repeated="4" table:style-name="ce10"/>
          <table:table-cell office:value-type="string" table:style-name="ce12">
            <text:p>3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4" table:style-name="ce17">
            <text:p>5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20003:1148</text:p>
          </table:table-cell>
          <table:covered-table-cell/>
          <table:table-cell office:value-type="float" office:value="69154.8" table:style-name="ce20">
            <text:p>69154,8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567</text:p>
          </table:table-cell>
          <table:covered-table-cell/>
          <table:table-cell office:value-type="float" office:value="235932.4" table:style-name="ce20">
            <text:p>235932,4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568</text:p>
          </table:table-cell>
          <table:covered-table-cell/>
          <table:table-cell office:value-type="float" office:value="97040" table:style-name="ce20">
            <text:p>9704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4:71</text:p>
          </table:table-cell>
          <table:covered-table-cell/>
          <table:table-cell office:value-type="float" office:value="35692.959999999999" table:style-name="ce20">
            <text:p>35692,9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6:1571</text:p>
          </table:table-cell>
          <table:covered-table-cell/>
          <table:table-cell office:value-type="float" office:value="322678.40000000002" table:style-name="ce20">
            <text:p>322678,4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40002:202</text:p>
          </table:table-cell>
          <table:covered-table-cell/>
          <table:table-cell office:value-type="float" office:value="86458.62" table:style-name="ce20">
            <text:p>86458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60101:425</text:p>
          </table:table-cell>
          <table:covered-table-cell/>
          <table:table-cell office:value-type="float" office:value="243908.44" table:style-name="ce20">
            <text:p>243908,4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20302:17</text:p>
          </table:table-cell>
          <table:covered-table-cell/>
          <table:table-cell office:value-type="float" office:value="169489.92000000001" table:style-name="ce20">
            <text:p>169489,9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302:279</text:p>
          </table:table-cell>
          <table:covered-table-cell/>
          <table:table-cell office:value-type="float" office:value="101612.4" table:style-name="ce20">
            <text:p>101612,4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302:30</text:p>
          </table:table-cell>
          <table:covered-table-cell/>
          <table:table-cell office:value-type="float" office:value="146319" table:style-name="ce20">
            <text:p>14631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20302:307</text:p>
          </table:table-cell>
          <table:covered-table-cell/>
          <table:table-cell office:value-type="float" office:value="86319.360000000001" table:style-name="ce20">
            <text:p>86319,3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305:114</text:p>
          </table:table-cell>
          <table:covered-table-cell/>
          <table:table-cell office:value-type="float" office:value="46587.31" table:style-name="ce20">
            <text:p>46587,3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20305:163</text:p>
          </table:table-cell>
          <table:covered-table-cell/>
          <table:table-cell office:value-type="float" office:value="5463684.5999999996" table:style-name="ce20">
            <text:p>5463684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11003:639</text:p>
          </table:table-cell>
          <table:covered-table-cell/>
          <table:table-cell office:value-type="float" office:value="22367.52" table:style-name="ce20">
            <text:p>22367,5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07:566</text:p>
          </table:table-cell>
          <table:covered-table-cell/>
          <table:table-cell office:value-type="float" office:value="114166.5" table:style-name="ce20">
            <text:p>114166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20602:25</text:p>
          </table:table-cell>
          <table:covered-table-cell/>
          <table:table-cell office:value-type="float" office:value="62896750.280000001" table:style-name="ce20">
            <text:p>62896750,2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9:000000:48</text:p>
          </table:table-cell>
          <table:covered-table-cell/>
          <table:table-cell office:value-type="float" office:value="37830.300000000003" table:style-name="ce20">
            <text:p>37830,3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9:020001:1192</text:p>
          </table:table-cell>
          <table:covered-table-cell/>
          <table:table-cell office:value-type="float" office:value="715.88" table:style-name="ce20">
            <text:p>715,8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30101:2565</text:p>
          </table:table-cell>
          <table:covered-table-cell/>
          <table:table-cell office:value-type="float" office:value="120310" table:style-name="ce20">
            <text:p>12031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40401:6</text:p>
          </table:table-cell>
          <table:covered-table-cell/>
          <table:table-cell office:value-type="float" office:value="5374077.3799999999" table:style-name="ce20">
            <text:p>5374077,3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080004:1989</text:p>
          </table:table-cell>
          <table:covered-table-cell/>
          <table:table-cell office:value-type="float" office:value="310206" table:style-name="ce20">
            <text:p>31020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080004:3</text:p>
          </table:table-cell>
          <table:covered-table-cell/>
          <table:table-cell office:value-type="float" office:value="113386851.36" table:style-name="ce20">
            <text:p>113386851,3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3:090007:855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090007:856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090007:857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110012:430</text:p>
          </table:table-cell>
          <table:covered-table-cell/>
          <table:table-cell office:value-type="float" office:value="16290.6" table:style-name="ce20">
            <text:p>16290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30701:1449</text:p>
          </table:table-cell>
          <table:covered-table-cell/>
          <table:table-cell office:value-type="float" office:value="533460" table:style-name="ce20">
            <text:p>53346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8:120102:642</text:p>
          </table:table-cell>
          <table:covered-table-cell/>
          <table:table-cell office:value-type="float" office:value="104581.74" table:style-name="ce20">
            <text:p>104581,7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8:120102:643</text:p>
          </table:table-cell>
          <table:covered-table-cell/>
          <table:table-cell office:value-type="float" office:value="708930.88" table:style-name="ce20">
            <text:p>708930,8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20009:669</text:p>
          </table:table-cell>
          <table:covered-table-cell/>
          <table:table-cell office:value-type="float" office:value="34770" table:style-name="ce20">
            <text:p>3477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30007:246</text:p>
          </table:table-cell>
          <table:covered-table-cell/>
          <table:table-cell office:value-type="float" office:value="115482" table:style-name="ce20">
            <text:p>11548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30007:247</text:p>
          </table:table-cell>
          <table:covered-table-cell/>
          <table:table-cell office:value-type="float" office:value="60780" table:style-name="ce20">
            <text:p>6078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0:030201:6052</text:p>
          </table:table-cell>
          <table:covered-table-cell/>
          <table:table-cell office:value-type="float" office:value="128125" table:style-name="ce20">
            <text:p>12812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40007:2</text:p>
          </table:table-cell>
          <table:covered-table-cell/>
          <table:table-cell office:value-type="float" office:value="28207264.050000001" table:style-name="ce20">
            <text:p>28207264,0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5:000000:439</text:p>
          </table:table-cell>
          <table:covered-table-cell/>
          <table:table-cell office:value-type="float" office:value="1592.55" table:style-name="ce20">
            <text:p>1592,5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5:010403:514</text:p>
          </table:table-cell>
          <table:covered-table-cell/>
          <table:table-cell office:value-type="float" office:value="5097937.5" table:style-name="ce20">
            <text:p>5097937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5:010403:748</text:p>
          </table:table-cell>
          <table:covered-table-cell/>
          <table:table-cell office:value-type="float" office:value="339862.5" table:style-name="ce20">
            <text:p>339862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8:010102:433</text:p>
          </table:table-cell>
          <table:covered-table-cell/>
          <table:table-cell office:value-type="float" office:value="118558.44" table:style-name="ce20">
            <text:p>118558,4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8:010604:654</text:p>
          </table:table-cell>
          <table:covered-table-cell/>
          <table:table-cell office:value-type="float" office:value="117788.58" table:style-name="ce20">
            <text:p>117788,5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8:010714:529</text:p>
          </table:table-cell>
          <table:covered-table-cell/>
          <table:table-cell office:value-type="float" office:value="158489.60000000001" table:style-name="ce20">
            <text:p>158489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0:040201:536</text:p>
          </table:table-cell>
          <table:covered-table-cell/>
          <table:table-cell office:value-type="float" office:value="1280710.8400000001" table:style-name="ce20">
            <text:p>1280710,8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803:2488</text:p>
          </table:table-cell>
          <table:covered-table-cell/>
          <table:table-cell office:value-type="float" office:value="132825" table:style-name="ce20">
            <text:p>13282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3:2489</text:p>
          </table:table-cell>
          <table:covered-table-cell/>
          <table:table-cell office:value-type="float" office:value="143830.5" table:style-name="ce20">
            <text:p>143830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30805:548</text:p>
          </table:table-cell>
          <table:covered-table-cell/>
          <table:table-cell office:value-type="float" office:value="140840" table:style-name="ce20">
            <text:p>14084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2:010006:32</text:p>
          </table:table-cell>
          <table:covered-table-cell/>
          <table:table-cell office:value-type="float" office:value="3910064.34" table:style-name="ce20">
            <text:p>3910064,3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945880.0800000001" table:style-name="ce20">
            <text:p>5945880,0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18740536.5" table:style-name="ce20">
            <text:p>18740536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4070</text:p>
          </table:table-cell>
          <table:covered-table-cell/>
          <table:table-cell office:value-type="float" office:value="62918.8" table:style-name="ce20">
            <text:p>62918,8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4071</text:p>
          </table:table-cell>
          <table:covered-table-cell/>
          <table:table-cell office:value-type="float" office:value="468690.3" table:style-name="ce20">
            <text:p>468690,3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2137936.109999999" table:style-name="ce20">
            <text:p>32137936,1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20130554.079999998" table:style-name="ce20">
            <text:p>20130554,0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33212:920</text:p>
          </table:table-cell>
          <table:covered-table-cell/>
          <table:table-cell office:value-type="float" office:value="119628.6" table:style-name="ce20">
            <text:p>119628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33212:921</text:p>
          </table:table-cell>
          <table:covered-table-cell/>
          <table:table-cell office:value-type="float" office:value="135195.84" table:style-name="ce20">
            <text:p>135195,8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33401:334</text:p>
          </table:table-cell>
          <table:covered-table-cell/>
          <table:table-cell office:value-type="float" office:value="35568.31" table:style-name="ce20">
            <text:p>35568,3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517:404</text:p>
          </table:table-cell>
          <table:covered-table-cell/>
          <table:table-cell office:value-type="float" office:value="1109518.32" table:style-name="ce20">
            <text:p>1109518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517:405</text:p>
          </table:table-cell>
          <table:covered-table-cell/>
          <table:table-cell office:value-type="float" office:value="393749.28" table:style-name="ce20">
            <text:p>393749,2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517:406</text:p>
          </table:table-cell>
          <table:covered-table-cell/>
          <table:table-cell office:value-type="float" office:value="719509" table:style-name="ce20">
            <text:p>71950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9123</text:p>
          </table:table-cell>
          <table:covered-table-cell/>
          <table:table-cell office:value-type="float" office:value="883177" table:style-name="ce20">
            <text:p>883177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9124</text:p>
          </table:table-cell>
          <table:covered-table-cell/>
          <table:table-cell office:value-type="float" office:value="877016.04" table:style-name="ce20">
            <text:p>877016,0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9126</text:p>
          </table:table-cell>
          <table:covered-table-cell/>
          <table:table-cell office:value-type="float" office:value="667427.52" table:style-name="ce20">
            <text:p>667427,5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9127</text:p>
          </table:table-cell>
          <table:covered-table-cell/>
          <table:table-cell office:value-type="float" office:value="667427.52" table:style-name="ce20">
            <text:p>667427,5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1601:906</text:p>
          </table:table-cell>
          <table:covered-table-cell/>
          <table:table-cell office:value-type="float" office:value="58926" table:style-name="ce20">
            <text:p>5892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1701:565</text:p>
          </table:table-cell>
          <table:covered-table-cell/>
          <table:table-cell office:value-type="float" office:value="52245" table:style-name="ce20">
            <text:p>5224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1702:479</text:p>
          </table:table-cell>
          <table:covered-table-cell/>
          <table:table-cell office:value-type="float" office:value="86657.04" table:style-name="ce20">
            <text:p>86657,0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2512:6</text:p>
          </table:table-cell>
          <table:covered-table-cell/>
          <table:table-cell office:value-type="float" office:value="223815" table:style-name="ce20">
            <text:p>22381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4003:1423</text:p>
          </table:table-cell>
          <table:covered-table-cell/>
          <table:table-cell office:value-type="float" office:value="1305179.04" table:style-name="ce20">
            <text:p>1305179,0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4003:1424</text:p>
          </table:table-cell>
          <table:covered-table-cell/>
          <table:table-cell office:value-type="float" office:value="153263.04000000001" table:style-name="ce20">
            <text:p>153263,0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50201:760</text:p>
          </table:table-cell>
          <table:covered-table-cell/>
          <table:table-cell office:value-type="float" office:value="128400.3" table:style-name="ce20">
            <text:p>128400,3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4:010901:1728</text:p>
          </table:table-cell>
          <table:covered-table-cell/>
          <table:table-cell office:value-type="float" office:value="275400" table:style-name="ce20">
            <text:p>2754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5:010104:1970</text:p>
          </table:table-cell>
          <table:covered-table-cell/>
          <table:table-cell office:value-type="float" office:value="224862" table:style-name="ce20">
            <text:p>22486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6:280001:46</text:p>
          </table:table-cell>
          <table:covered-table-cell/>
          <table:table-cell office:value-type="float" office:value="169278.52" table:style-name="ce20">
            <text:p>169278,5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6:410002:77</text:p>
          </table:table-cell>
          <table:covered-table-cell/>
          <table:table-cell office:value-type="float" office:value="103210.28" table:style-name="ce20">
            <text:p>103210,2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7:090112:739</text:p>
          </table:table-cell>
          <table:covered-table-cell/>
          <table:table-cell office:value-type="float" office:value="149590" table:style-name="ce20">
            <text:p>14959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8:020702:1369</text:p>
          </table:table-cell>
          <table:covered-table-cell/>
          <table:table-cell office:value-type="float" office:value="832282.32" table:style-name="ce20">
            <text:p>832282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8:020702:1370</text:p>
          </table:table-cell>
          <table:covered-table-cell/>
          <table:table-cell office:value-type="float" office:value="831407.82" table:style-name="ce20">
            <text:p>831407,8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8:020702:1371</text:p>
          </table:table-cell>
          <table:covered-table-cell/>
          <table:table-cell office:value-type="float" office:value="831043.71" table:style-name="ce20">
            <text:p>831043,7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9:000000:75</text:p>
          </table:table-cell>
          <table:covered-table-cell/>
          <table:table-cell office:value-type="float" office:value="18295295.129999999" table:style-name="ce20">
            <text:p>18295295,1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9:042402:1072</text:p>
          </table:table-cell>
          <table:covered-table-cell/>
          <table:table-cell office:value-type="float" office:value="225115.13" table:style-name="ce20">
            <text:p>225115,1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9:042402:801</text:p>
          </table:table-cell>
          <table:covered-table-cell/>
          <table:table-cell office:value-type="float" office:value="10580373.1" table:style-name="ce20">
            <text:p>10580373,1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30418:457</text:p>
          </table:table-cell>
          <table:covered-table-cell/>
          <table:table-cell office:value-type="float" office:value="110556.72" table:style-name="ce20">
            <text:p>110556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30418:458</text:p>
          </table:table-cell>
          <table:covered-table-cell/>
          <table:table-cell office:value-type="float" office:value="100156.41" table:style-name="ce20">
            <text:p>100156,4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010202:1861</text:p>
          </table:table-cell>
          <table:covered-table-cell/>
          <table:table-cell office:value-type="float" office:value="4277.7" table:style-name="ce20">
            <text:p>4277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060102:692</text:p>
          </table:table-cell>
          <table:covered-table-cell/>
          <table:table-cell office:value-type="float" office:value="218386" table:style-name="ce20">
            <text:p>21838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00000:1145</text:p>
          </table:table-cell>
          <table:covered-table-cell/>
          <table:table-cell office:value-type="float" office:value="247500" table:style-name="ce20">
            <text:p>2475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140202:230</text:p>
          </table:table-cell>
          <table:covered-table-cell/>
          <table:table-cell office:value-type="float" office:value="102944" table:style-name="ce20">
            <text:p>102944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190120:618</text:p>
          </table:table-cell>
          <table:covered-table-cell/>
          <table:table-cell office:value-type="float" office:value="131628.93" table:style-name="ce20">
            <text:p>131628,9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90120:619</text:p>
          </table:table-cell>
          <table:covered-table-cell/>
          <table:table-cell office:value-type="float" office:value="116584" table:style-name="ce20">
            <text:p>116584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90131:557</text:p>
          </table:table-cell>
          <table:covered-table-cell/>
          <table:table-cell office:value-type="float" office:value="739230.71999999997" table:style-name="ce20">
            <text:p>739230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8:010202:468</text:p>
          </table:table-cell>
          <table:covered-table-cell/>
          <table:table-cell office:value-type="float" office:value="92529" table:style-name="ce20">
            <text:p>9252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0:130006:627</text:p>
          </table:table-cell>
          <table:covered-table-cell/>
          <table:table-cell office:value-type="float" office:value="579200" table:style-name="ce20">
            <text:p>5792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0:130006:628</text:p>
          </table:table-cell>
          <table:covered-table-cell/>
          <table:table-cell office:value-type="float" office:value="473600" table:style-name="ce20">
            <text:p>4736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0:130006:65</text:p>
          </table:table-cell>
          <table:covered-table-cell/>
          <table:table-cell office:value-type="float" office:value="489600" table:style-name="ce20">
            <text:p>4896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060101:1459</text:p>
          </table:table-cell>
          <table:covered-table-cell/>
          <table:table-cell office:value-type="float" office:value="156985.44" table:style-name="ce20">
            <text:p>156985,4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110129:364</text:p>
          </table:table-cell>
          <table:covered-table-cell/>
          <table:table-cell office:value-type="float" office:value="33777" table:style-name="ce20">
            <text:p>33777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2:000000:595</text:p>
          </table:table-cell>
          <table:covered-table-cell/>
          <table:table-cell office:value-type="float" office:value="151912.74" table:style-name="ce20">
            <text:p>151912,7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2:150007:270</text:p>
          </table:table-cell>
          <table:covered-table-cell/>
          <table:table-cell office:value-type="float" office:value="44259.39" table:style-name="ce20">
            <text:p>44259,3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4:031003:3</text:p>
          </table:table-cell>
          <table:covered-table-cell/>
          <table:table-cell office:value-type="float" office:value="104017.62" table:style-name="ce20">
            <text:p>104017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4:031003:52</text:p>
          </table:table-cell>
          <table:covered-table-cell/>
          <table:table-cell office:value-type="float" office:value="13294.97" table:style-name="ce20">
            <text:p>13294,9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4:031003:56</text:p>
          </table:table-cell>
          <table:covered-table-cell/>
          <table:table-cell office:value-type="float" office:value="30861.599999999999" table:style-name="ce20">
            <text:p>30861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7283690.199999999" table:style-name="ce20">
            <text:p>27283690,2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6:040002:1522</text:p>
          </table:table-cell>
          <table:covered-table-cell/>
          <table:table-cell office:value-type="float" office:value="104520" table:style-name="ce20">
            <text:p>10452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6:040002:1523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7:030110:212</text:p>
          </table:table-cell>
          <table:covered-table-cell/>
          <table:table-cell office:value-type="float" office:value="341460" table:style-name="ce20">
            <text:p>34146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7:130102:1145</text:p>
          </table:table-cell>
          <table:covered-table-cell/>
          <table:table-cell office:value-type="float" office:value="34348" table:style-name="ce20">
            <text:p>34348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9:010112:115</text:p>
          </table:table-cell>
          <table:covered-table-cell/>
          <table:table-cell office:value-type="float" office:value="61227.93" table:style-name="ce20">
            <text:p>61227,9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0:150104:3343</text:p>
          </table:table-cell>
          <table:covered-table-cell/>
          <table:table-cell office:value-type="float" office:value="321750" table:style-name="ce20">
            <text:p>32175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0:150104:3344</text:p>
          </table:table-cell>
          <table:covered-table-cell/>
          <table:table-cell office:value-type="float" office:value="321750" table:style-name="ce20">
            <text:p>32175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0:220101:1647</text:p>
          </table:table-cell>
          <table:covered-table-cell/>
          <table:table-cell office:value-type="float" office:value="135131.76" table:style-name="ce20">
            <text:p>135131,7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00000:1752</text:p>
          </table:table-cell>
          <table:covered-table-cell/>
          <table:table-cell office:value-type="float" office:value="924198.28" table:style-name="ce20">
            <text:p>924198,2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00000:1753</text:p>
          </table:table-cell>
          <table:covered-table-cell/>
          <table:table-cell office:value-type="float" office:value="143585" table:style-name="ce20">
            <text:p>14358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00000:1754</text:p>
          </table:table-cell>
          <table:covered-table-cell/>
          <table:table-cell office:value-type="float" office:value="143585" table:style-name="ce20">
            <text:p>14358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11263:285</text:p>
          </table:table-cell>
          <table:covered-table-cell/>
          <table:table-cell office:value-type="float" office:value="683299.35" table:style-name="ce20">
            <text:p>683299,3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11264:230</text:p>
          </table:table-cell>
          <table:covered-table-cell/>
          <table:table-cell office:value-type="float" office:value="896291.76" table:style-name="ce20">
            <text:p>896291,7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9296457.199999999" table:style-name="ce20">
            <text:p>19296457,2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20401:546</text:p>
          </table:table-cell>
          <table:covered-table-cell/>
          <table:table-cell office:value-type="float" office:value="51846.559999999998" table:style-name="ce20">
            <text:p>51846,5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30229:18</text:p>
          </table:table-cell>
          <table:covered-table-cell/>
          <table:table-cell office:value-type="float" office:value="1656926.75" table:style-name="ce20">
            <text:p>1656926,7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1501:1560</text:p>
          </table:table-cell>
          <table:covered-table-cell/>
          <table:table-cell office:value-type="float" office:value="105377.16" table:style-name="ce20">
            <text:p>105377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0414:292</text:p>
          </table:table-cell>
          <table:covered-table-cell/>
          <table:table-cell office:value-type="float" office:value="490386.52" table:style-name="ce20">
            <text:p>490386,5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0414:293</text:p>
          </table:table-cell>
          <table:covered-table-cell/>
          <table:table-cell office:value-type="float" office:value="153090" table:style-name="ce20">
            <text:p>15309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1638:260</text:p>
          </table:table-cell>
          <table:covered-table-cell/>
          <table:table-cell office:value-type="float" office:value="608200" table:style-name="ce20">
            <text:p>6082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10517:433</text:p>
          </table:table-cell>
          <table:covered-table-cell/>
          <table:table-cell office:value-type="float" office:value="3131086.28" table:style-name="ce20">
            <text:p>3131086,2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30217:634</text:p>
          </table:table-cell>
          <table:covered-table-cell/>
          <table:table-cell office:value-type="float" office:value="1279882.74" table:style-name="ce20">
            <text:p>1279882,7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217:635</text:p>
          </table:table-cell>
          <table:covered-table-cell/>
          <table:table-cell office:value-type="float" office:value="1107030" table:style-name="ce20">
            <text:p>110703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421:646</text:p>
          </table:table-cell>
          <table:covered-table-cell/>
          <table:table-cell office:value-type="float" office:value="4321713.88" table:style-name="ce20">
            <text:p>4321713,8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410:846</text:p>
          </table:table-cell>
          <table:covered-table-cell/>
          <table:table-cell office:value-type="float" office:value="43946.8" table:style-name="ce20">
            <text:p>43946,8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4:012301:4</text:p>
          </table:table-cell>
          <table:covered-table-cell/>
          <table:table-cell office:value-type="float" office:value="656416.04" table:style-name="ce20">
            <text:p>656416,0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4:013001:702</text:p>
          </table:table-cell>
          <table:covered-table-cell/>
          <table:table-cell office:value-type="float" office:value="931190" table:style-name="ce20">
            <text:p>93119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2614:29</text:p>
          </table:table-cell>
          <table:covered-table-cell/>
          <table:table-cell office:value-type="float" office:value="147612.85" table:style-name="ce20">
            <text:p>147612,8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4601:311</text:p>
          </table:table-cell>
          <table:covered-table-cell/>
          <table:table-cell office:value-type="float" office:value="118999.44" table:style-name="ce20">
            <text:p>118999,4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5925:32</text:p>
          </table:table-cell>
          <table:covered-table-cell/>
          <table:table-cell office:value-type="float" office:value="14636527.02" table:style-name="ce20">
            <text:p>14636527,0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6105:1316</text:p>
          </table:table-cell>
          <table:covered-table-cell/>
          <table:table-cell office:value-type="float" office:value="33845.75" table:style-name="ce20">
            <text:p>33845,7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9:000000:376</text:p>
          </table:table-cell>
          <table:covered-table-cell/>
          <table:table-cell office:value-type="float" office:value="1534731.12" table:style-name="ce20">
            <text:p>1534731,1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9:010504:351</text:p>
          </table:table-cell>
          <table:covered-table-cell/>
          <table:table-cell office:value-type="float" office:value="290130" table:style-name="ce20">
            <text:p>29013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20110:30</text:p>
          </table:table-cell>
          <table:covered-table-cell/>
          <table:table-cell office:value-type="float" office:value="295010.88" table:style-name="ce20">
            <text:p>295010,8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9:020203:3</text:p>
          </table:table-cell>
          <table:covered-table-cell/>
          <table:table-cell office:value-type="float" office:value="1729310.31" table:style-name="ce20">
            <text:p>1729310,3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9:020203:806</text:p>
          </table:table-cell>
          <table:covered-table-cell/>
          <table:table-cell office:value-type="float" office:value="84131.07" table:style-name="ce20">
            <text:p>84131,0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9:020405:624</text:p>
          </table:table-cell>
          <table:covered-table-cell/>
          <table:table-cell office:value-type="float" office:value="72792.72" table:style-name="ce20">
            <text:p>72792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9:030101:473</text:p>
          </table:table-cell>
          <table:covered-table-cell/>
          <table:table-cell office:value-type="float" office:value="26965.18" table:style-name="ce20">
            <text:p>26965,1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9:030210:774</text:p>
          </table:table-cell>
          <table:covered-table-cell/>
          <table:table-cell office:value-type="float" office:value="35334" table:style-name="ce20">
            <text:p>35334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20108:232</text:p>
          </table:table-cell>
          <table:covered-table-cell/>
          <table:table-cell office:value-type="float" office:value="383881.68" table:style-name="ce20">
            <text:p>383881,6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20915:521</text:p>
          </table:table-cell>
          <table:covered-table-cell/>
          <table:table-cell office:value-type="float" office:value="1836.31" table:style-name="ce20">
            <text:p>1836,3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20915:522</text:p>
          </table:table-cell>
          <table:covered-table-cell/>
          <table:table-cell office:value-type="float" office:value="3147.96" table:style-name="ce20">
            <text:p>3147,9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21602:1851</text:p>
          </table:table-cell>
          <table:covered-table-cell/>
          <table:table-cell office:value-type="float" office:value="29371.68" table:style-name="ce20">
            <text:p>29371,6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1:010115:23</text:p>
          </table:table-cell>
          <table:covered-table-cell/>
          <table:table-cell office:value-type="float" office:value="163760.16" table:style-name="ce20">
            <text:p>163760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1:010605:4659</text:p>
          </table:table-cell>
          <table:covered-table-cell/>
          <table:table-cell office:value-type="float" office:value="43304107.920000002" table:style-name="ce20">
            <text:p>43304107,9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1:010605:4667</text:p>
          </table:table-cell>
          <table:covered-table-cell/>
          <table:table-cell office:value-type="float" office:value="344571" table:style-name="ce20">
            <text:p>344571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">
            <text:p>22:72:010632:213</text:p>
          </table:table-cell>
          <table:covered-table-cell/>
          <table:table-cell office:value-type="float" office:value="23073.64" table:style-name="ce22">
            <text:p>23073,6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9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5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5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61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6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8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7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8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47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5002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6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203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3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1:010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1:03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1:03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1:03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1:0301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1:0303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303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1:030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1:0303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1:0303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303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3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1:030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1:03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1:030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1:030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1:030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1:030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1:03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30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5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5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1:05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5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503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1:0503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1:0503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1:0503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1:05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1:05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3:02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3:11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14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14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1600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4:04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505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505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51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5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719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719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6:02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3001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0:0302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0:030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0:0302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0:0302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0:0302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1:02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4:0205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6:020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6:0206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303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30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8:0107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8:0107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9:0402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9:08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1:01080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1:02000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1:020004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1:02000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1:0304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1:0304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304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0000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1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105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11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216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216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216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3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3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332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33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333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333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5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8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0802:5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0802:7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266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434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38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4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502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502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502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505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505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507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51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4:0106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5:0101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5:0101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6:33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6:43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8:02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8:02084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8:0404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9:03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1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1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1: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1: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1: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1: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1:02126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1:03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1:0304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1:0304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1:0304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1:0304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1:0304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1:0304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1:0304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1:0304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1:0304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1:030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1:0304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1:0304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1:0304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1:0304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1:0304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1:0304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1:0304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1:0304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1:0304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1:0304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1:0304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1:0304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1:030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1:0304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1:0304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1:0304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1:0304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1:0304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1:0304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1:0304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1:0304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1:0304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1:0304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1:0304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1:0304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1:0304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1:0304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1:0304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1:0304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1:0304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1:0304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1:0304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1:0304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1:0304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1:0304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1:0304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1:0304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1:0304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1:0304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1:0304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1:0304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1:0304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1:0304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1:0304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1:0304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1:0304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1:0304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1:0304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1:0304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1:0304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1:0304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1:0304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1:0304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1:0304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1:0304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1:0304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1:0304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1:0304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1:030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1:0304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1:0304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1:0304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1:0304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1:0304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1:0304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1:0304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1:0304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1:0304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1:0304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1:0304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1:0304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1:0304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1:0304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1:0304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1:0304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1:0304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1:0304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1:0304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1:03041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1:0304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1:0304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1:0304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1:0304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1:0304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1:0304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1:0304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1:0304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1:0304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1:0304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1:0304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1:0304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1:0304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1:0304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1:0304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1:0304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1:0304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1:0304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1:0304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1:0304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1:0304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1:0304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1:0304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1:0304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1:0304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1:0304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1:0304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1:0304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1:0304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1:0304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1:0304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1:0304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1:0304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1:0304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1:0304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1:0304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1:0304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1:0304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1:0304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1:0304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1:03041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1:0304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1:0304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1:0304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1:0304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1:0304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1:0304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1:03041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1:0304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1:0304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1:0304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1:0304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1:0304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1:0304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1:0304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1:0304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1:0304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1:0305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1:0305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1:0305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1:0305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1:0305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1:0305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1:0305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2:05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2:1201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4:1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4:14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5:0602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0903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0903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0903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0903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0903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0903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0903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0903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0903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0903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0903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0903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0903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0903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0903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0903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0903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0903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0903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0903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0903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0903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0903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0903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0903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0903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0903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0903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0903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0903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0903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0903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0903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0903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0903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0903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0903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0903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0903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0903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0903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0903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0903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0903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0903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0903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0903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0903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301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5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901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901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8:02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8:02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9:02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1:0102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1:0102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1:0102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1:0102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1:0102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1:01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1:0102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1:0102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1:0102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1:0102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1:0102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1:02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1:02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1:03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1:0302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1:0302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1:0302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1:0302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1:0302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1:03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1:04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1:04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1:05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1:060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1:07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1:08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1:09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1:09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1:0901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1:09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1:12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1:12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1:1202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1:120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1:120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1:1305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2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2:0700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2:0700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3:0501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3:060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4:02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6:060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7:0301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7:0403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7:0703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7:1401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8:0305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8:080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8:0804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8:0804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9:01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9:01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9:0101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9:07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9:070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9:07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11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1:0112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1:0210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1:02103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1:041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1:0503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1:0524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2:020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2:02061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102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102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105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105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2042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301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30114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3012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303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303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303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303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304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3050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4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402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4024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40404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405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50219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4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5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505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7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4: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4:01082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4:011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04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04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134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134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16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19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41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6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6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610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64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73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76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771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773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6:0901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7:0102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8:0106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8:01072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8:02074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102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10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3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3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2031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37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3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302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302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30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302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303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304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304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304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304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304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304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304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304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304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304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304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1058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11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1117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114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209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209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1:01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1:0101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2:0103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number-columns-spanned="3" table:number-rows-spanned="1" table:style-name="ce2">
            <text:p>22:72:09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B34E9B981BC8788C8996B243CB1C5A620BD1A74F221ACC35EF166B59A0D8907B1853BA24073B46B3B84CB09F7B700338638C9894FE0B84095E3313616B5F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30T07:32:16Z</meta:creation-date>
    <dc:date>2023-11-30T07:32:16Z</dc:date>
  </office:meta>
</office:document-meta>
</file>